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a9fa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c2c73" style:font-size-asian="11pt" style:font-name-complex="Verdana" style:font-size-complex="11pt"/>
    </style:style>
    <style:style style:name="T7" style:family="text">
      <style:text-properties style:font-name="Verdana" fo:font-size="11pt" officeooo:rsid="001fb246" style:font-size-asian="11pt" style:font-name-complex="Verdana" style:font-size-complex="11pt"/>
    </style:style>
    <style:style style:name="T8" style:family="text">
      <style:text-properties style:font-name="Verdana" fo:font-size="11pt" officeooo:rsid="0027071f" style:font-size-asian="11pt" style:font-name-complex="Verdana" style:font-size-complex="11pt"/>
    </style:style>
    <style:style style:name="T9" style:family="text">
      <style:text-properties style:font-name="Verdana" fo:font-size="11pt" officeooo:rsid="002953e7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77da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53e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6" style:family="text">
      <style:text-properties officeooo:rsid="002a9fae"/>
    </style:style>
    <style:style style:name="T17" style:family="text">
      <style:text-properties style:text-underline-style="solid" style:text-underline-width="auto" style:text-underline-color="font-color" officeooo:rsid="002a9f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1">3</text:span><text:span text:style-name="T13">1</text:span><text:span text:style-name="T14">182</text:span><text:span text:style-name="T11"> </text:span><text:span text:style-name="T14">CD-FP-PS</text:span><text:span text:style-name="T12">, </text:span><text:span text:style-name="T14">de los Diputados Antonio Bonfatti, Rubén Galassi, Joaquín Blanco, y Omar Martínez; </text:span><text:span text:style-name="T12">por el cual </text:span><text:span text:style-name="T13">se </text:span><text:span text:style-name="T14">regula el Control y Gestión Integral de Aceites Vegetales y Grasas de Frituras Usadas (AVUs) para la producción de biocombustibles</text:span><text:span text:style-name="T15">;</text:span><text:span text:style-name="T4"> </text:span><text:span text:style-name="T5">que cuenta con dictamen de la Comisi</text:span><text:span text:style-name="T6">ón de </text:span><text:span text:style-name="T9">Medio Ambiente y Recursos Naturales</text:span><text:span text:style-name="T3">; </text:span><text:span text:style-name="T4">y por las razones expuestas <text:s/>y las que dará el miembro informante, aconseja </text:span><text:span text:style-name="T9">adherir al mismo</text:span><text:span text:style-name="T8">.</text:span><text:span text:style-name="T7"> </text:span></text:p>
      <text:p text:style-name="P5">Sala de la Comisión, <text:span text:style-name="T16">17 de noviembre de 2016.</text:span></text:p>
      <text:p text:style-name="P5"><text:span text:style-name="T16"/></text:p>
      <text:p text:style-name="P6"><text:span text:style-name="T17">FIRMANTES</text:span><text:span text:style-name="T16">: GALDEANO - <text:s/>GARCÍA – MAS VARELA – BUSATTO – BLAN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42S</meta:editing-duration>
    <meta:editing-cycles>42</meta:editing-cycles>
    <meta:print-date>2016-11-02T09:39:50</meta:print-date>
    <dc:date>2016-11-17T11:41:19</dc:date>
    <meta:document-statistic meta:table-count="0" meta:image-count="1" meta:object-count="0" meta:page-count="1" meta:paragraph-count="5" meta:word-count="112" meta:character-count="708" meta:non-whitespace-character-count="591"/>
    <meta:template xlink:type="simple" xlink:actuate="onRequest" xlink:title="Predeterminado" xlink:href="../../Datos%20de%20programa/LibreOffice/3/user/template/Predeterminado.ott" meta:date="2012-10-05T11:34:51.79"/>
  </office:meta>
</office:document-meta>
</file>